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Otsikko1" style:master-page-name="MP0" style:family="paragraph">
      <style:paragraph-properties fo:break-before="page"/>
    </style:style>
    <style:style style:name="T2" style:parent-style-name="Kappaleenoletusfontti" style:family="text">
      <style:text-properties fo:background-color="#FFFF00"/>
    </style:style>
    <style:style style:name="T3" style:parent-style-name="Kappaleenoletusfontti" style:family="text">
      <style:text-properties fo:background-color="#FFFF00"/>
    </style:style>
    <style:style style:name="T4" style:parent-style-name="Kappaleenoletusfontti" style:family="text">
      <style:text-properties fo:background-color="#FFFF00"/>
    </style:style>
    <style:style style:name="T5" style:parent-style-name="Kappaleenoletusfontti" style:family="text">
      <style:text-properties fo:font-style="italic" style:font-style-asian="italic" style:font-style-complex="italic" fo:background-color="#FFFF00"/>
    </style:style>
    <style:style style:name="T6" style:parent-style-name="Kappaleenoletusfontti" style:family="text">
      <style:text-properties fo:font-style="italic" style:font-style-asian="italic" style:font-style-complex="italic" fo:background-color="#FFFF00"/>
    </style:style>
    <style:style style:name="T7" style:parent-style-name="Kappaleenoletusfontti" style:family="text">
      <style:text-properties fo:font-style="italic" style:font-style-asian="italic" style:font-style-complex="italic" fo:background-color="#FFFF00"/>
    </style:style>
    <style:style style:name="T8" style:parent-style-name="Kappaleenoletusfontti" style:family="text">
      <style:text-properties fo:font-style="italic" style:font-style-asian="italic" style:font-style-complex="italic" fo:background-color="#FFFF00"/>
    </style:style>
    <style:style style:name="T9" style:parent-style-name="Kappaleenoletusfontti" style:family="text">
      <style:text-properties fo:font-style="italic" style:font-style-asian="italic" style:font-style-complex="italic" fo:background-color="#FFFF00"/>
    </style:style>
    <style:style style:name="T10" style:parent-style-name="Kappaleenoletusfontti" style:family="text">
      <style:text-properties fo:font-style="italic" style:font-style-asian="italic" style:font-style-complex="italic" fo:background-color="#FFFF00"/>
    </style:style>
    <style:style style:name="T11" style:parent-style-name="Kappaleenoletusfontti" style:family="text">
      <style:text-properties fo:font-style="italic" style:font-style-asian="italic" style:font-style-complex="italic" fo:background-color="#FFFF00"/>
    </style:style>
    <style:style style:name="T12" style:parent-style-name="Kappaleenoletusfontti" style:family="text">
      <style:text-properties fo:color="#000000"/>
    </style:style>
    <style:style style:name="T13" style:parent-style-name="Kappaleenoletusfontti" style:family="text">
      <style:text-properties fo:color="#000000" fo:background-color="#FFFF00"/>
    </style:style>
    <style:style style:name="T14" style:parent-style-name="Kappaleenoletusfontti" style:family="text">
      <style:text-properties fo:color="#000000"/>
    </style:style>
    <style:style style:name="T15" style:parent-style-name="Kappaleenoletusfontti" style:family="text">
      <style:text-properties fo:color="#000000"/>
    </style:style>
    <style:style style:name="T16" style:parent-style-name="Kappaleenoletusfontti" style:family="text">
      <style:text-properties fo:color="#000000" fo:background-color="#FFFF00"/>
    </style:style>
    <style:style style:name="T17" style:parent-style-name="Kappaleenoletusfontti" style:family="text">
      <style:text-properties fo:color="#000000"/>
    </style:style>
    <style:style style:name="T18" style:parent-style-name="Kappaleenoletusfontti" style:family="text">
      <style:text-properties fo:color="#000000"/>
    </style:style>
    <style:style style:name="T19" style:parent-style-name="Kappaleenoletusfontti" style:family="text">
      <style:text-properties fo:font-weight="bold" style:font-weight-asian="bold" style:font-weight-complex="bold" fo:background-color="#FFFF00"/>
    </style:style>
    <style:style style:name="T20" style:parent-style-name="Kappaleenoletusfontti" style:family="text">
      <style:text-properties fo:font-weight="bold" style:font-weight-asian="bold" style:font-weight-complex="bold" fo:background-color="#FFFF00"/>
    </style:style>
    <style:style style:name="T21" style:parent-style-name="Kappaleenoletusfontti" style:family="text">
      <style:text-properties fo:font-weight="bold" style:font-weight-asian="bold" style:font-weight-complex="bold" fo:background-color="#FFFF00"/>
    </style:style>
    <style:style style:name="T22" style:parent-style-name="Kappaleenoletusfontti" style:family="text">
      <style:text-properties fo:font-weight="bold" style:font-weight-asian="bold" style:font-weight-complex="bold" fo:background-color="#FFFF00"/>
    </style:style>
    <style:style style:name="T23" style:parent-style-name="Kappaleenoletusfontti" style:family="text">
      <style:text-properties fo:font-weight="bold" style:font-weight-asian="bold" style:font-weight-complex="bold" fo:background-color="#FFFF00"/>
    </style:style>
    <style:style style:name="T24" style:parent-style-name="Kappaleenoletusfontti" style:family="text">
      <style:text-properties fo:font-weight="bold" style:font-weight-asian="bold" style:font-weight-complex="bold" fo:background-color="#FFFF00"/>
    </style:style>
    <style:style style:name="T25" style:parent-style-name="Kappaleenoletusfontti" style:family="text">
      <style:text-properties fo:background-color="#FFFF00"/>
    </style:style>
    <style:style style:name="T26" style:parent-style-name="Kappaleenoletusfontti" style:family="text">
      <style:text-properties style:font-name="Calibri" style:font-name-asian="Calibri" style:font-name-complex="Calibri"/>
    </style:style>
    <style:style style:name="T27" style:parent-style-name="Kappaleenoletusfontti" style:family="text">
      <style:text-properties style:font-name="Calibri" style:font-name-asian="Calibri" style:font-name-complex="Calibri"/>
    </style:style>
    <style:style style:name="T28" style:parent-style-name="Kappaleenoletusfontti" style:family="text">
      <style:text-properties style:font-name="Calibri" style:font-name-asian="Calibri" style:font-name-complex="Calibri"/>
    </style:style>
    <style:style style:name="P29" style:parent-style-name="Luettelokappale" style:family="paragraph"/>
    <style:style style:name="T30" style:parent-style-name="Kappaleenoletusfontti" style:family="text">
      <style:text-properties style:font-name="Calibri" style:font-name-asian="Calibri" style:font-name-complex="Calibri"/>
    </style:style>
    <style:style style:name="T31" style:parent-style-name="Hyperlinkki" style:family="text">
      <style:text-properties style:font-name="Calibri" style:font-name-asian="Calibri" style:font-name-complex="Calibri"/>
    </style:style>
    <style:style style:name="P32" style:parent-style-name="Normaali" style:family="paragraph">
      <style:paragraph-properties fo:margin-left="0.5in">
        <style:tab-stops/>
      </style:paragraph-properties>
    </style:style>
    <style:style style:name="T33" style:parent-style-name="Kappaleenoletusfontti" style:family="text">
      <style:text-properties style:font-name="Calibri" style:font-name-asian="Calibri" style:font-name-complex="Calibri"/>
    </style:style>
    <style:style style:name="P34" style:parent-style-name="Luettelokappale" style:family="paragraph"/>
    <style:style style:name="T35" style:parent-style-name="Kappaleenoletusfontti" style:family="text">
      <style:text-properties style:font-name="Calibri" style:font-name-asian="Calibri" style:font-name-complex="Calibri"/>
    </style:style>
    <style:style style:name="P36" style:parent-style-name="Luettelokappale" style:family="paragraph"/>
    <style:style style:name="T37" style:parent-style-name="Kappaleenoletusfontti" style:family="text">
      <style:text-properties style:font-name-asian="Segoe UI" style:font-name-complex="Calibri"/>
    </style:style>
    <style:style style:name="T38" style:parent-style-name="Kappaleenoletusfontti" style:family="text">
      <style:text-properties fo:font-weight="bold" style:font-weight-asian="bold" style:font-weight-complex="bold"/>
    </style:style>
    <style:style style:name="P39" style:parent-style-name="Normaali" style:family="paragraph"/>
    <style:style style:name="T40" style:parent-style-name="Hyperlinkki" style:family="text">
      <style:text-properties style:font-name-asian="Times New Roman" fo:background-color="#FFFF00"/>
    </style:style>
    <style:style style:name="P41" style:parent-style-name="Luettelokappale" style:family="paragraph">
      <style:text-properties fo:background-color="#FFFF00"/>
    </style:style>
    <style:style style:name="P42" style:parent-style-name="Luettelokappale" style:family="paragraph"/>
    <style:style style:name="P43" style:parent-style-name="Luettelokappale" style:family="paragraph"/>
    <style:style style:name="P44" style:parent-style-name="Normaali" style:family="paragraph"/>
    <style:style style:name="T45" style:parent-style-name="Kappaleenoletusfontti" style:family="text">
      <style:text-properties style:font-name="Calibri" style:font-name-asian="Calibri" style:font-name-complex="Calibri" fo:color="#000000"/>
    </style:style>
    <style:style style:name="P46" style:parent-style-name="Normaali" style:family="paragraph"/>
    <style:style style:name="P47" style:parent-style-name="Normaali" style:family="paragraph"/>
    <style:style style:name="P48" style:parent-style-name="Normaali" style:family="paragraph">
      <style:paragraph-properties fo:margin-left="0.25in">
        <style:tab-stops/>
      </style:paragraph-properties>
    </style:style>
    <style:style style:name="T49" style:parent-style-name="Kappaleenoletusfontti" style:family="text">
      <style:text-properties fo:font-weight="bold" style:font-weight-asian="bold" style:font-weight-complex="bold"/>
    </style:style>
    <style:style style:name="T50" style:parent-style-name="Kappaleenoletusfontti" style:family="text">
      <style:text-properties fo:font-weight="bold" style:font-weight-asian="bold" style:font-weight-complex="bold"/>
    </style:style>
    <style:style style:name="P51" style:parent-style-name="Normaali" style:family="paragraph"/>
    <style:style style:name="P52" style:parent-style-name="Normaali" style:family="paragraph">
      <style:paragraph-properties style:text-autospace="none" fo:margin-top="0.0277in" fo:margin-bottom="0.0277in"/>
      <style:text-properties fo:font-weight="bold" style:font-weight-asian="bold" style:font-weight-complex="bold" fo:color="#000000" fo:background-color="#FFFFFF"/>
    </style:style>
    <style:style style:name="P53" style:parent-style-name="Luettelokappale" style:family="paragraph"/>
    <style:style style:name="T54" style:parent-style-name="Kappaleenoletusfontti" style:family="text">
      <style:text-properties fo:color="#000000" fo:background-color="#FFFFFF"/>
    </style:style>
    <style:style style:name="T55" style:parent-style-name="Kappaleenoletusfontti" style:family="text">
      <style:text-properties fo:color="#000000" fo:background-color="#FFFFFF"/>
    </style:style>
    <style:style style:name="T56" style:parent-style-name="Hyperlinkki" style:family="text">
      <style:text-properties fo:background-color="#FFFFFF"/>
    </style:style>
    <style:style style:name="P57" style:parent-style-name="Luettelokappale" style:family="paragraph">
      <style:text-properties style:font-name-asian="Times New Roman" fo:color="#000000"/>
    </style:style>
    <style:style style:name="P58" style:parent-style-name="Luettelokappale" style:family="paragraph">
      <style:paragraph-properties fo:margin-bottom="0in" fo:line-height="100%"/>
    </style:style>
    <style:style style:name="T59" style:parent-style-name="Kappaleenoletusfontti" style:family="text">
      <style:text-properties style:font-name-asian="Times New Roman" fo:color="#000000"/>
    </style:style>
    <style:style style:name="T60" style:parent-style-name="Kappaleenoletusfontti" style:family="text">
      <style:text-properties style:font-name-asian="Calibri"/>
    </style:style>
    <style:style style:name="P61" style:parent-style-name="Luettelokappale" style:family="paragraph">
      <style:paragraph-properties fo:margin-bottom="0in" fo:line-height="100%"/>
    </style:style>
    <style:style style:name="T62" style:parent-style-name="Kappaleenoletusfontti" style:family="text">
      <style:text-properties fo:color="#000000" fo:background-color="#FFFFFF"/>
    </style:style>
    <style:style style:name="T63" style:parent-style-name="Kappaleenoletusfontti" style:family="text">
      <style:text-properties fo:color="#000000" fo:background-color="#FFFFFF" fo:language="en" fo:country="US"/>
    </style:style>
    <style:style style:name="T64" style:parent-style-name="Kappaleenoletusfontti" style:family="text">
      <style:text-properties fo:color="#000000" fo:language="en" fo:country="US"/>
    </style:style>
    <style:style style:name="T65" style:parent-style-name="Kappaleenoletusfontti" style:family="text">
      <style:text-properties fo:color="#000000" fo:language="en" fo:country="US"/>
    </style:style>
    <style:style style:name="T66" style:parent-style-name="Kappaleenoletusfontti" style:family="text">
      <style:text-properties fo:color="#000000" fo:language="en" fo:country="US"/>
    </style:style>
    <style:style style:name="T67" style:parent-style-name="Kappaleenoletusfontti" style:family="text">
      <style:text-properties fo:color="#000000" fo:language="en" fo:country="US"/>
    </style:style>
    <style:style style:name="T68" style:parent-style-name="Kappaleenoletusfontti" style:family="text">
      <style:text-properties fo:color="#000000" fo:language="en" fo:country="US"/>
    </style:style>
    <style:style style:name="T69" style:parent-style-name="Kappaleenoletusfontti" style:family="text">
      <style:text-properties fo:color="#000000" fo:language="en" fo:country="US"/>
    </style:style>
    <style:style style:name="T70" style:parent-style-name="Kappaleenoletusfontti" style:family="text">
      <style:text-properties fo:color="#000000" fo:background-color="#FFFFFF" fo:language="en" fo:country="US"/>
    </style:style>
    <style:style style:name="T71" style:parent-style-name="Hyperlinkki" style:family="text">
      <style:text-properties fo:language="en" fo:country="US"/>
    </style:style>
    <style:style style:name="P72" style:parent-style-name="Luettelokappale" style:family="paragraph">
      <style:paragraph-properties fo:margin-bottom="0in" fo:line-height="100%"/>
      <style:text-properties fo:language="en" fo:country="US"/>
    </style:style>
    <style:style style:name="P73" style:parent-style-name="Luettelokappale" style:family="paragraph">
      <style:paragraph-properties fo:margin-bottom="0in" fo:line-height="100%"/>
      <style:text-properties style:font-name-asian="Times New Roman" fo:language="en" fo:country="US"/>
    </style:style>
    <style:style style:name="T74" style:parent-style-name="Kappaleenoletusfontti" style:family="text">
      <style:text-properties fo:font-weight="bold" style:font-weight-asian="bold" style:font-weight-complex="bold" fo:language="cs" fo:country="CZ"/>
    </style:style>
    <style:style style:name="T75" style:parent-style-name="Kappaleenoletusfontti" style:family="text">
      <style:text-properties fo:background-color="#FFFF00" fo:language="cs" fo:country="CZ"/>
    </style:style>
    <style:style style:name="T76" style:parent-style-name="Kappaleenoletusfontti" style:family="text">
      <style:text-properties fo:background-color="#FFFF00" fo:language="cs" fo:country="CZ"/>
    </style:style>
    <style:style style:name="T77" style:parent-style-name="Kappaleenoletusfontti" style:family="text">
      <style:text-properties fo:language="cs" fo:country="CZ"/>
    </style:style>
  </office:automatic-styles>
  <office:body>
    <office:text text:use-soft-page-breaks="true">
      <text:h text:style-name="P1" text:outline-level="1">Tervetuloa <text:span text:style-name="T2">E21</text:span><text:span text:style-name="T3">0</text:span><text:span text:style-name="T4">xxx<text:s/></text:span><text:span text:style-name="T5">Joogapilates</text:span><text:span text:style-name="T6"><text:s/></text:span><text:span text:style-name="T7">(taso </text:span><text:span text:style-name="T8">2</text:span><text:span text:style-name="T9"> </text:span><text:span text:style-name="T10">B</text:span><text:span text:style-name="T11">)</text:span> -monimuotokurssille!  </text:h>
      <text:p text:style-name="Normaali"> </text:p>
      <text:p text:style-name="Normaali"><text:span text:style-name="T12">Kurssilla opiskellaan<text:s/></text:span><text:span text:style-name="T13">tiistaisin 13.9.2022</text:span><text:span text:style-name="T14"><text:s/>alkaen<text:s/></text:span><text:span text:style-name="T15">sekä lähiopetuksessa että reaaliaikaisella yhteydellä<text:s/></text:span><text:span text:style-name="T16">Zoom-</text:span><text:span text:style-name="T17">ympäristössä. Voit osallistua kurssin opetuskerroille oman valintasi mukaan joko lähi- tai etäopetukseen. Opetusta ei tallenneta.</text:span><text:span text:style-name="T18">  Säilytä tämä viesti, sillä tarvitset linkkejä koko kurssin ajan</text:span>.<text:s/></text:p>
      <text:p text:style-name="Normaali">Tapaamme ensimmäisen kerran <text:span text:style-name="T19">t</text:span><text:span text:style-name="T20">o</text:span><text:span text:style-name="T21"><text:s/>1</text:span><text:span text:style-name="T22">4</text:span><text:span text:style-name="T23">.1.2021 </text:span><text:span text:style-name="T24">klo 11.30–12.25</text:span><text:span text:style-name="T25">.</text:span> </text:p>
      <text:p text:style-name="Normaali"><text:span text:style-name="T26">Kurssille osallistumiseen</text:span><text:span text:style-name="T27"><text:s/>verkossa</text:span><text:span text:style-name="T28"> tarvitset seuraavat välineet: <text:s/></text:span></text:p>
      <text:list text:style-name="LFO4" text:continue-numbering="true">
        <text:list-item>
          <text:p text:style-name="P29"><text:span text:style-name="T30">Mieluiten pöytätietokoneen tai läppärin. <text:s/>Suosittelemme, että lataat ja asennat ilmaisen Zoom-sovelluksen (Zoom Client for Meetings):<text:s/></text:span><text:a xlink:href="https://zoom.us/download" office:target-frame-name="_top" xlink:show="replace"><text:span text:style-name="T31">https://zoom.us/download</text:span></text:a></text:p>
        </text:list-item>
      </text:list>
      <text:p text:style-name="P32"><text:span text:style-name="T33">Zoom-istuntoon on mahdollista liittyä suoraan selaimella, mutta aivan kaikki toiminnot, kuten pienryhmät, eivät silloin ole käytössä.</text:span></text:p>
      <text:list text:style-name="LFO4" text:continue-numbering="true">
        <text:list-item>
          <text:p text:style-name="P34"><text:span text:style-name="T35">Suositeltu selain on Chrome, mutta muidenkin selainten pitäisi toimia. Jos koneellasi voi katsoa videoita, yhteys on riittävän nopea. <text:s/></text:span></text:p>
        </text:list-item>
        <text:list-item>
          <text:p text:style-name="P36"><text:span text:style-name="T37">Mobiililaitteet (älypuhelin tai tabletti) toimivat myös. Tällöin täytyy asentaa Zoom-sovellus Google Playstä tai AppStoresta.</text:span></text:p>
        </text:list-item>
      </text:list>
      <text:p text:style-name="Normaali"><text:span text:style-name="T38">Tästä linkistä pääset virtuaaliseen luokkahuoneeseen:</text:span> </text:p>
      <text:list text:style-name="LFO5" text:continue-numbering="true">
        <text:list-item>
          <text:p text:style-name="P39"><text:a xlink:href="https://us02web.zoom.us/j/88522930400?pwd=d2hSODBOTVd2c2tTcFRPNmtsNDVLdz09" office:target-frame-name="_top" xlink:show="replace"><text:span text:style-name="T40">https://us02web.zoom.us/j/88522930400?pwd=d2hSODBOTVd2c2tTcFRPNmtsNDVLdz09</text:span></text:a></text:p>
        </text:list-item>
        <text:list-item>
          <text:p text:style-name="P41">Meeting ID: ja Passcode:<text:s/></text:p>
        </text:list-item>
        <text:list-item>
          <text:p text:style-name="P42">Verkko-opetuksen linkin löydät kirjautuneena myös Ilmonetistä (Oma tili -&gt; Omat kurssit) tämän kurssin kohdalta.</text:p>
        </text:list-item>
        <text:list-item>
          <text:p text:style-name="P43"><text:bookmark-start text:name="_Hlk90297983"/>Jos linkki ei avaudu suoraan, kopioi se selaimen osoiteriville.<text:s/><text:bookmark-end text:name="_Hlk90297983"/>Säilytä linkki, sillä se on sama jokaisella opetuskerralla.<text:s/>Pääset ensin odotushuoneeseen<text:s/>ja<text:s/>opettaja päästää<text:s/>sinut sisään.<text:s/>Tulethan<text:s/>tunnille hyvissä ajoin,<text:s/>ensimmäisellä kerralla 15 min ennen istunnon alkua.<text:s/></text:p>
        </text:list-item>
        <text:list-item>
          <text:p text:style-name="P44">Kun tulet<text:s/>tunnille, anna<text:s/>Zoomille<text:s/>nimesi (etunimi + sukunimen ensimmäinen kirjain).<text:s/><text:span text:style-name="T45">Jos et halua antaa nimeäsi tässä, tulee se kuitenkin ilmoittaa. Voit tehdä sen kirjautumisen jälkeen chatissa opettajalle osoitetussa yksityisviestissä. Läsnäolon kirjaaminen on pakollista ilmoittautumisten ja laskutusten seurannan vuoksi.</text:span></text:p>
        </text:list-item>
        <text:list-item>
          <text:p text:style-name="P46">Salli ohjelman käyttää mikrofonia ja kameraa. </text:p>
        </text:list-item>
        <text:list-item>
          <text:p text:style-name="P47">Varmista ettei laitteesi kaiutin ole mykistetty.</text:p>
        </text:list-item>
      </text:list>
      <text:p text:style-name="P48"><text:span text:style-name="T49">Ongel</text:span><text:span text:style-name="T50">matilanteissa:</text:span></text:p>
      <text:list text:style-name="LFO6" text:continue-numbering="true">
        <text:list-item>
          <text:p text:style-name="P51">Kirjaudu<text:s/>ulos istunnosta tai sulje selain ja kaikki ohjelmat. Aloita kirjautuminen alusta klikkaamalla<text:s/>lähetettyä<text:s/>linkkiä.  </text:p>
        </text:list-item>
      </text:list>
      <text:p text:style-name="P52"><text:bookmark-start text:name="_Hlk90298020"/>Jos tarvitset apua:</text:p>
      <text:list text:style-name="LFO9">
        <text:list-item text:start-value="1">
          <text:list>
            <text:list-item text:start-value="1">
              <text:p text:style-name="P53"><text:span text:style-name="T54">Ohjeet Zoom-ympäristössä työskentelyyn</text:span><text:span text:style-name="T55">:</text:span><text:a xlink:href="https://www.omnia.fi/koulutustarjonta/espoon-tyovaenopisto/tyovaenopistossa-opiskelu#anchor-verkkokursseilla-kaytettavat-oppimisymparistot" office:target-frame-name="_top" xlink:show="replace"><text:span text:style-name="T56">https://www.omnia.fi/koulutustarjonta/espoon-tyovaenopisto/tyovaenopistossa-opiskelu#anchor-verkkokursseilla-kaytettavat-oppimisymparistot</text:span></text:a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57">Verkko-opetuksen linkit, kurssiasiat: Työväenopiston digipäivystäjä p. 040 574 3911<text:s/>(ma klo<text:s/>14–18.30, ti–ke<text:s/>klo<text:s/>14–18)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58"><text:span text:style-name="T59">Verkko-opetuksen linkit, kurssiasiat: Työväenopiston asiakaspalvelu p.<text:s/></text:span><text:a xlink:href="mailto:020%20692 444" office:target-frame-name="_top" xlink:show="replace"><text:span text:style-name="T60">020 692 444</text:span></text:a><text:s/>(ma–to klo 12.30–15.30) tai<text:s/><text:a xlink:href="mailto:espoon.tyovaenopisto@omnia.fi" office:target-frame-name="_top" xlink:show="replace"><text:span text:style-name="Hyperlinkki">espoon.tyovaenopisto@omnia.fi</text:span></text:a></text:p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61"><text:span text:style-name="T62">Tunnukset (esim.<text:s/></text:span><text:span text:style-name="T63">Moodle): IT Helpdesk p. 0400<text:s/></text:span><text:span text:style-name="T64">223 112 (ma-pe</text:span><text:span text:style-name="T65"><text:s/></text:span><text:span text:style-name="T66">klo</text:span><text:span text:style-name="T67"><text:s/>8</text:span><text:span text:style-name="T68">–1</text:span><text:span text:style-name="T69">6) tai </text:span><text:span text:style-name="T70"><text:s/></text:span><text:a xlink:href="mailto:223 112 tai helpdesk@omnia.fi ." office:target-frame-name="_top" xlink:show="replace"><text:span text:style-name="T71">helpdesk@omnia.fi</text:span></text:a></text:p>
            </text:list-item>
          </text:list>
        </text:list-item>
      </text:list>
      <text:p text:style-name="P72"/>
      <text:p text:style-name="P73"/>
      <text:p text:style-name="Normaali"><text:bookmark-end text:name="_Hlk90298020"/><text:span text:style-name="T74">Kurssilla tavataan!</text:span> </text:p>
      <text:p text:style-name="Normaali"><text:span text:style-name="T75">Etunimi Sukunimi</text:span></text:p>
      <text:p text:style-name="Normaali"><text:span text:style-name="T76">Liikunnan ja terveyden tuntiopettaja</text:span> <text:line-break/><text:span text:style-name="T77">Espoon työväenopisto</text:span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paragraph" style:display-name="paragraph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normaltextrun" style:display-name="normaltextrun" style:family="text" style:parent-style-name="Kappaleenoletusfontti"/>
    <style:style style:name="eop" style:display-name="eop" style:family="text" style:parent-style-name="Kappaleenoletusfontti"/>
    <style:style style:name="spellingerror" style:display-name="spellingerror" style:family="text" style:parent-style-name="Kappaleenoletusfontti"/>
    <style:style style:name="contextualspellingandgrammarerror" style:display-name="contextualspellingandgrammarerror" style:family="text" style:parent-style-name="Kappaleenoletusfontti"/>
    <style:style style:name="scxw66219564" style:display-name="scxw66219564" style:family="text" style:parent-style-name="Kappaleenoletusfontti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js-real-label" style:display-name="js-real-label" style:family="text" style:parent-style-name="Kappaleenoletusfontti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sa Gustafsson</meta:initial-creator>
    <dc:creator>Eija Tiihonen</dc:creator>
    <meta:creation-date>2023-03-29T11:51:00Z</meta:creation-date>
    <dc:date>2023-03-29T11:51:00Z</dc:date>
    <meta:template xlink:href="Normal" xlink:type="simple"/>
    <meta:editing-cycles>2</meta:editing-cycles>
    <meta:editing-duration>PT120S</meta:editing-duration>
    <meta:user-defined meta:name="ContentTypeId">0x01010079088B5FC4E26748A19534F7408684AF</meta:user-defined>
    <meta:document-statistic meta:page-count="2" meta:paragraph-count="6" meta:word-count="358" meta:character-count="3252" meta:row-count="24" meta:non-whitespace-character-count="2900"/>
  </office:meta>
</office:document-meta>
</file>