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margin-top="0.0694in" fo:margin-bottom="0.1388in" fo:line-height="115%" fo:margin-right="1.1805in"/>
    </style:style>
    <style:style style:name="T2" style:parent-style-name="Kappaleenoletusfontti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GB"/>
    </style:style>
    <style:style style:name="T3" style:parent-style-name="Kappaleenoletusfontti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00" fo:language="en" fo:country="GB"/>
    </style:style>
    <style:style style:name="P4" style:parent-style-name="Normaali" style:family="paragraph">
      <style:paragraph-properties fo:line-height="100%"/>
      <style:text-properties style:font-name="Calibri" style:font-name-asian="Calibri" style:font-name-complex="Calibri" fo:color="#000000" fo:language="en" fo:country="GB"/>
    </style:style>
    <style:style style:name="T5" style:parent-style-name="Hyperlinkki" style:family="text">
      <style:text-properties fo:language="en" fo:country="US"/>
    </style:style>
    <style:style style:name="T6" style:parent-style-name="Kappaleenoletusfontti" style:family="text">
      <style:text-properties fo:language="en" fo:country="US"/>
    </style:style>
    <style:style style:name="T7" style:parent-style-name="Kappaleenoletusfontti" style:family="text">
      <style:text-properties fo:language="en" fo:country="US"/>
    </style:style>
    <style:style style:name="T8" style:parent-style-name="Kappaleenoletusfontti" style:family="text">
      <style:text-properties fo:language="en" fo:country="US"/>
    </style:style>
    <style:style style:name="T9" style:parent-style-name="Kappaleenoletusfontti" style:family="text">
      <style:text-properties fo:language="en" fo:country="US"/>
    </style:style>
    <style:style style:name="T10" style:parent-style-name="Kappaleenoletusfontti" style:family="text">
      <style:text-properties fo:language="en" fo:country="US"/>
    </style:style>
    <style:style style:name="T11" style:parent-style-name="Kappaleenoletusfontti" style:family="text">
      <style:text-properties fo:language="en" fo:country="US"/>
    </style:style>
    <style:style style:name="T12" style:parent-style-name="Kappaleenoletusfontti" style:family="text">
      <style:text-properties fo:language="en" fo:country="US"/>
    </style:style>
    <style:style style:name="T13" style:parent-style-name="Kappaleenoletusfontti" style:family="text">
      <style:text-properties fo:language="en" fo:country="US"/>
    </style:style>
    <style:style style:name="P14" style:parent-style-name="Normaali" style:family="paragraph">
      <style:text-properties fo:language="en" fo:country="US"/>
    </style:style>
    <style:style style:name="P15" style:parent-style-name="Normaali" style:family="paragraph">
      <style:paragraph-properties fo:line-height="100%"/>
    </style:style>
    <style:style style:name="T1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language="en" fo:country="GB"/>
    </style:style>
    <style:style style:name="T1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language="en" fo:country="GB"/>
    </style:style>
    <style:style style:name="T1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language="en" fo:country="GB"/>
    </style:style>
    <style:style style:name="T1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 fo:language="en" fo:country="GB"/>
    </style:style>
    <style:style style:name="T20" style:parent-style-name="Hyperlinkki" style:family="text">
      <style:text-properties fo:background-color="#FFFF00" fo:language="en" fo:country="US"/>
    </style:style>
    <style:style style:name="T21" style:parent-style-name="Kappaleenoletusfontti" style:family="text">
      <style:text-properties fo:background-color="#FFFF00" fo:language="en" fo:country="US"/>
    </style:style>
    <style:style style:name="T22" style:parent-style-name="Kappaleenoletusfontti" style:family="text">
      <style:text-properties fo:background-color="#FFFF00" fo:language="en" fo:country="US"/>
    </style:style>
    <style:style style:name="P23" style:parent-style-name="Normaali" style:family="paragraph">
      <style:paragraph-properties fo:line-height="100%"/>
    </style:style>
    <style:style style:name="T24" style:parent-style-name="Kappaleenoletusfontti" style:family="text">
      <style:text-properties style:font-name-asian="Calibri" fo:language="en" fo:country="US"/>
    </style:style>
    <style:style style:name="T25" style:parent-style-name="Kappaleenoletusfontti" style:family="text">
      <style:text-properties style:font-name-asian="Calibri" fo:language="en" fo:country="US"/>
    </style:style>
    <style:style style:name="T26" style:parent-style-name="Kappaleenoletusfontti" style:family="text">
      <style:text-properties style:font-name-asian="Calibri" fo:language="en" fo:country="US"/>
    </style:style>
    <style:style style:name="T27" style:parent-style-name="Kappaleenoletusfontti" style:family="text">
      <style:text-properties style:font-name-asian="Calibri" fo:language="en" fo:country="US"/>
    </style:style>
    <style:style style:name="T28" style:parent-style-name="Kappaleenoletusfontti" style:family="text">
      <style:text-properties style:font-name-asian="Calibri" fo:language="en" fo:country="US"/>
    </style:style>
    <style:style style:name="T29" style:parent-style-name="Kappaleenoletusfontti" style:family="text">
      <style:text-properties style:font-name-asian="Calibri" fo:language="en" fo:country="US"/>
    </style:style>
    <style:style style:name="T30" style:parent-style-name="Kappaleenoletusfontti" style:family="text">
      <style:text-properties style:font-name-asian="Calibri" fo:language="en" fo:country="US"/>
    </style:style>
    <style:style style:name="T31" style:parent-style-name="Kappaleenoletusfontti" style:family="text">
      <style:text-properties style:font-name-asian="Calibri" fo:language="en" fo:country="US"/>
    </style:style>
    <style:style style:name="T32" style:parent-style-name="eop" style:family="text">
      <style:text-properties style:font-name="Calibri" style:font-name-asian="Times New Roman" style:font-name-complex="Calibri" fo:color="#000000" fo:language="en" fo:country="GB"/>
    </style:style>
    <style:style style:name="P33" style:parent-style-name="Normaali" style:family="paragraph">
      <style:paragraph-properties fo:line-height="100%"/>
    </style:style>
    <style:style style:name="T34" style:parent-style-name="Kappaleenoletusfontti" style:family="text">
      <style:text-properties fo:font-weight="bold" style:font-weight-asian="bold" style:font-weight-complex="bold" fo:color="#000000" fo:background-color="#FFFFFF" fo:language="en" fo:country="US"/>
    </style:style>
    <style:style style:name="T35" style:parent-style-name="Kappaleenoletusfontti" style:family="text">
      <style:text-properties fo:color="#000000" fo:background-color="#FFFFFF" fo:language="en" fo:country="US"/>
    </style:style>
    <style:style style:name="T36" style:parent-style-name="Kappaleenoletusfontti" style:family="text">
      <style:text-properties fo:color="#000000" fo:background-color="#FFFFFF" fo:language="en" fo:country="US"/>
    </style:style>
    <style:style style:name="T37" style:parent-style-name="Kappaleenoletusfontti" style:family="text">
      <style:text-properties fo:color="#000000" fo:background-color="#FFFFFF" fo:language="en" fo:country="US"/>
    </style:style>
    <style:style style:name="T38" style:parent-style-name="Kappaleenoletusfontti" style:family="text">
      <style:text-properties fo:color="#000000" fo:background-color="#FFFFFF" fo:language="en" fo:country="US"/>
    </style:style>
    <style:style style:name="T39" style:parent-style-name="Kappaleenoletusfontti" style:family="text">
      <style:text-properties fo:color="#000000" fo:background-color="#FFFFFF" fo:language="en" fo:country="US"/>
    </style:style>
    <style:style style:name="T40" style:parent-style-name="Kappaleenoletusfontti" style:family="text">
      <style:text-properties fo:color="#000000" fo:background-color="#FFFFFF" fo:language="en" fo:country="US"/>
    </style:style>
    <style:style style:name="T41" style:parent-style-name="Kappaleenoletusfontti" style:family="text">
      <style:text-properties fo:color="#000000" fo:background-color="#FFFFFF" fo:language="en" fo:country="US"/>
    </style:style>
    <style:style style:name="P42" style:parent-style-name="Normaali" style:family="paragraph">
      <style:paragraph-properties fo:margin-bottom="0in" fo:line-height="100%"/>
      <style:text-properties style:font-name="Calibri" style:font-name-asian="Calibri" style:font-name-complex="Calibri" fo:color="#000000" fo:language="en" fo:country="GB"/>
    </style:style>
    <style:style style:name="P43" style:parent-style-name="Normaali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 fo:language="en" fo:country="GB"/>
    </style:style>
    <style:style style:name="P44" style:parent-style-name="Normaali" style:family="paragraph">
      <style:paragraph-properties fo:margin-bottom="0in" fo:line-height="100%"/>
      <style:text-properties style:font-name="Calibri" style:font-name-asian="Calibri" style:font-name-complex="Calibri" fo:color="#000000" fo:language="en" fo:country="GB"/>
    </style:style>
    <style:style style:name="T45" style:parent-style-name="Hyperlinkki" style:family="text">
      <style:text-properties style:font-name="Segoe UI" style:font-name-complex="Segoe UI" fo:font-size="10.5pt" style:font-size-asian="10.5pt" style:font-size-complex="10.5pt" fo:background-color="#FFFF00" fo:language="en" fo:country="GB"/>
    </style:style>
    <style:style style:name="P46" style:parent-style-name="Normaali" style:family="paragraph">
      <style:text-properties style:font-name="Segoe UI" style:font-name-complex="Segoe UI" fo:font-size="10.5pt" style:font-size-asian="10.5pt" style:font-size-complex="10.5pt" fo:background-color="#FFFF00" fo:language="en" fo:country="US"/>
    </style:style>
    <style:style style:name="P47" style:parent-style-name="Normaali" style:family="paragraph">
      <style:paragraph-properties fo:margin-bottom="0in" fo:line-height="100%"/>
      <style:text-properties style:font-name-asian="Calibri" fo:language="en" fo:country="US"/>
    </style:style>
    <style:style style:name="P48" style:parent-style-name="Normaali" style:family="paragraph">
      <style:paragraph-properties fo:margin-bottom="0in" fo:line-height="100%"/>
      <style:text-properties style:font-name-asian="Calibri" fo:language="en" fo:country="US"/>
    </style:style>
    <style:style style:name="P49" style:parent-style-name="Normaali" style:family="paragraph">
      <style:paragraph-properties fo:margin-bottom="0in" fo:line-height="100%"/>
      <style:text-properties style:font-name-asian="Calibri" fo:font-weight="bold" style:font-weight-asian="bold" style:font-weight-complex="bold" fo:language="en" fo:country="US"/>
    </style:style>
    <style:style style:name="P50" style:parent-style-name="Normaali" style:family="paragraph">
      <style:paragraph-properties fo:margin-bottom="0in" fo:line-height="100%"/>
      <style:text-properties style:font-name-asian="Calibri" fo:font-weight="bold" style:font-weight-asian="bold" style:font-weight-complex="bold" fo:language="en" fo:country="US"/>
    </style:style>
    <style:style style:name="P51" style:parent-style-name="Normaali" style:family="paragraph">
      <style:paragraph-properties fo:margin-bottom="0in" fo:line-height="100%"/>
      <style:text-properties style:font-name-asian="Calibri" fo:language="en" fo:country="US"/>
    </style:style>
    <style:style style:name="P52" style:parent-style-name="Normaali" style:family="paragraph">
      <style:paragraph-properties fo:margin-bottom="0in" fo:line-height="100%"/>
    </style:style>
    <style:style style:name="P53" style:parent-style-name="Normaali" style:family="paragraph">
      <style:paragraph-properties style:vertical-align="baselin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fi" style:country-asian="FI"/>
    </style:style>
    <style:style style:name="P54" style:parent-style-name="Normaali" style:family="paragraph">
      <style:paragraph-properties style:vertical-align="baseline" fo:margin-bottom="0in" fo:line-height="100%"/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55" style:parent-style-name="Luettelokappale" style:family="paragraph">
      <style:paragraph-properties style:vertical-align="baseline" fo:margin-bottom="0in" fo:line-height="100%"/>
    </style:style>
    <style:style style:name="T56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57" style:parent-style-name="Kappaleenoletusfontti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fo:language="en" fo:country="US" style:language-asian="fi" style:country-asian="FI"/>
    </style:style>
    <style:style style:name="P58" style:parent-style-name="Luettelokappale" style:family="paragraph">
      <style:paragraph-properties style:vertical-align="baseline" fo:margin-bottom="0in" fo:line-height="100%"/>
    </style:style>
    <style:style style:name="T59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0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1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2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3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4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65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66" style:parent-style-name="Luettelokappale" style:family="paragraph">
      <style:paragraph-properties style:vertical-align="baseline" fo:margin-bottom="0in" fo:line-height="100%"/>
    </style:style>
    <style:style style:name="T67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68" style:parent-style-name="Luettelokappale" style:family="paragraph">
      <style:paragraph-properties style:vertical-align="baseline" fo:margin-bottom="0in" fo:line-height="100%"/>
    </style:style>
    <style:style style:name="T69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T70" style:parent-style-name="Kappaleenoletusfontti" style:family="text">
      <style:text-properties style:font-name="Calibri" style:font-name-asian="Times New Roman" style:font-name-complex="Calibri" fo:color="#000000" fo:background-color="#FFFF00" fo:language="en" fo:country="US" style:language-asian="fi" style:country-asian="FI"/>
    </style:style>
    <style:style style:name="P71" style:parent-style-name="Normaali" style:family="paragraph">
      <style:paragraph-properties fo:margin-bottom="0in" fo:line-height="100%"/>
    </style:style>
    <style:style style:name="P72" style:parent-style-name="Normaali" style:family="paragraph">
      <style:text-properties style:font-name="Calibri"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P73" style:parent-style-name="Normaali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74" style:parent-style-name="Normaali" style:family="paragraph">
      <style:paragraph-properties fo:margin-bottom="0in" fo:line-height="100%"/>
      <style:text-properties style:font-name="Calibri" style:font-name-asian="Calibri" style:font-name-complex="Calibri" fo:color="#000000" fo:language="en" fo:country="US"/>
    </style:style>
    <style:style style:name="P75" style:parent-style-name="Normaali" style:family="paragraph">
      <style:paragraph-properties fo:margin-bottom="0in" fo:line-height="100%"/>
      <style:text-properties style:font-name="Calibri" style:font-name-asian="Calibri" style:font-name-complex="Calibri" fo:color="#000000" fo:language="en" fo:country="US"/>
    </style:style>
    <style:style style:name="P76" style:parent-style-name="Normaali" style:family="paragraph">
      <style:paragraph-properties fo:margin-bottom="0in" fo:line-height="100%"/>
      <style:text-properties style:font-name="Calibri" style:font-name-asian="Calibri" style:font-name-complex="Calibri" fo:color="#000000" fo:language="en" fo:country="GB"/>
    </style:style>
    <style:style style:name="P77" style:parent-style-name="Normaali" style:family="paragraph">
      <style:paragraph-properties fo:margin-bottom="0in" fo:line-height="100%"/>
      <style:text-properties style:font-name="Calibri" style:font-name-asian="Calibri" style:font-name-complex="Calibri" fo:color="#000000" fo:language="en" fo:country="US"/>
    </style:style>
    <style:style style:name="P78" style:parent-style-name="Normaali" style:family="paragraph">
      <style:paragraph-properties fo:margin-bottom="0in" fo:line-height="100%"/>
      <style:text-properties style:font-name="Calibri" style:font-name-asian="Calibri" style:font-name-complex="Calibri" fo:color="#000000" fo:language="en" fo:country="GB"/>
    </style:style>
    <style:style style:name="P79" style:parent-style-name="Normaali" style:family="paragraph">
      <style:paragraph-properties fo:margin-bottom="0in" fo:line-height="100%"/>
    </style:style>
    <style:style style:name="T80" style:parent-style-name="Kappaleenoletusfontti" style:family="text">
      <style:text-properties style:font-name="Calibri" style:font-name-asian="Times New Roman" style:font-name-complex="Calibri" fo:color="#000000" fo:background-color="#FFFF00" fo:language="en" fo:country="US" style:language-asian="fi" style:country-asian="FI"/>
    </style:style>
    <style:style style:name="T81" style:parent-style-name="Kappaleenoletusfontti" style:family="text">
      <style:text-properties style:font-name="Calibri" style:font-name-asian="Times New Roman" style:font-name-complex="Calibri" fo:color="#000000" fo:language="en" fo:country="US" style:language-asian="fi" style:country-asian="FI"/>
    </style:style>
    <style:style style:name="P82" style:parent-style-name="Normaali" style:family="paragraph">
      <style:paragraph-properties fo:margin-bottom="0in" fo:line-height="100%"/>
      <style:text-properties fo:language="en" fo:country="US"/>
    </style:style>
  </office:automatic-styles>
  <office:body>
    <office:text text:use-soft-page-breaks="true">
      <text:p text:style-name="P1"><text:span text:style-name="T2">Welcome to your online course<text:s/></text:span><text:span text:style-name="T3">Exxxxx course name</text:span></text:p>
      <text:p text:style-name="P4">Please save<text:s/>this email as you’ll need the links throughout this course.</text:p>
      <text:p text:style-name="Normaali"><text:a xlink:href="https://www.omnia.fi/en/study-options/espoo-adult-education-centre/studying-espoo-adult-education-centre#anchor-studying-online" office:target-frame-name="_top" xlink:show="replace"><text:span text:style-name="T5">Here</text:span></text:a><text:span text:style-name="T6"><text:s/>you’ll find instructions f</text:span><text:span text:style-name="T7">or online</text:span><text:span text:style-name="T8"><text:s/>courses.</text:span><text:span text:style-name="T9"><text:s/></text:span><text:bookmark-start text:name="_Hlk155181600"/><text:span text:style-name="T10">(If the link doesn’t open, please do a Google search:<text:s/></text:span><text:span text:style-name="T11">“S</text:span><text:span text:style-name="T12">tudying at espoo adult education centre</text:span><text:span text:style-name="T13">”, first search result leads to instructions)</text:span><text:bookmark-end text:name="_Hlk155181600"/></text:p>
      <text:p text:style-name="P14"/>
      <text:p text:style-name="P15"><text:span text:style-name="T16">Th</text:span><text:span text:style-name="T17">e online lessons<text:s/></text:span><text:span text:style-name="T18">of this course<text:s/></text:span><text:span text:style-name="T19">are held in Zoom:</text:span></text:p>
      <text:p text:style-name="paragraph"><text:a xlink:href="https://omnia-fi.zoom.us/j/85780726288?pwd=cmFzbjFmSjFkZXJyZzdlMnZ3Nks2UT09" office:target-frame-name="_top" xlink:show="replace"><text:span text:style-name="T20">https://omnia-fi.zoom.us/j/85780726288?pwd=cmFzbjFmSjFkZXJyZzdlMnZ3Nks2UT09</text:span></text:a><text:span text:style-name="T21"><text:line-break/>Meeting ID: 857 8072 6288</text:span><text:span text:style-name="T22"><text:line-break/>Passcode: 527832</text:span></text:p>
      <text:p text:style-name="P23"><text:span text:style-name="T24">If the link doesn’t open, please copy it to your browser’s address bar.</text:span><text:span text:style-name="T25"><text:line-break/></text:span><text:span text:style-name="T26">You can also find t</text:span><text:span text:style-name="T27">he link in Ilmone</text:span><text:span text:style-name="T28">t.fi</text:span><text:span text:style-name="T29"><text:s/>when yo</text:span><text:span text:style-name="T30">u log in</text:span><text:span text:style-name="T31"><text:s/>(My account -&gt; My courses).</text:span><text:span text:style-name="T32"><text:line-break/></text:span></text:p>
      <text:p text:style-name="P33"><text:span text:style-name="T34">Note!</text:span><text:span text:style-name="T35"><text:s/></text:span><text:span text:style-name="T36">When join</text:span><text:span text:style-name="T37">ing</text:span><text:span text:style-name="T38"><text:s/>a Zoom meeting, the program will ask for your name: enter your first name and the first letter of your last name. If you do not wish to give your name here, it must be indicated in a private message addressed to the teacher in the online meeting chat after logging in.<text:s/></text:span><text:span text:style-name="T39">Tracking<text:s/></text:span><text:span text:style-name="T40">attendance is mandatory due to the monitoring of registrations and invoicing</text:span><text:span text:style-name="T41">.</text:span></text:p>
      <text:p text:style-name="P42"/>
      <text:p text:style-name="P43">The online lessons<text:s/>of this course<text:s/>are held in Teams:</text:p>
      <text:p text:style-name="P44"/>
      <text:p text:style-name="Normaali"><text:a xlink:href="https://teams.microsoft.com/l/meetup-join/19%3ameeting_MzU2ZTU0NDYtM2E2MC00ZGJkLWJmOTktOWNiOWQzMzA2ZmJh%40thread.v2/0?context=%7b%22Tid%22%3a%225e5f299e-d6ef-4688-ae09-f6e124ff1786%22%2c%22Oid%22%3a%222118e00a-8e6e-4abf-8be2-f93bdf5631b6%22%7d" office:target-frame-name="_top" xlink:show="replace"><text:span text:style-name="T45">https://teams.microsoft.com/l/meetup-join/19%3ameeting_MzU2ZTU0NDYtM2E2MC00ZGJkLWJmOTktOWNiOWQzMzA2ZmJh%40thread.v2/0?context=%7b%22Tid%22%3a%225e5f299e-d6ef-4688-ae09-f6e124ff1786%22%2c%22Oid%22%3a%222118e00a-8e6e-4abf-8be2-f93bdf5631b6%22%7d</text:span></text:a></text:p>
      <text:p text:style-name="P46">Meeting ID:<text:s/><text:line-break/>Tunnuskoodi:<text:s/></text:p>
      <text:p text:style-name="P47">If the link doesn’t open, please copy it to your browser’s address bar.<text:line-break/>You can also find the link in Ilmonet.fi when you log in (My account -&gt; My courses).</text:p>
      <text:p text:style-name="P48"/>
      <text:p text:style-name="P49"/>
      <text:p text:style-name="P50">Moodle online learning platform is used on this course.<text:s/></text:p>
      <text:p text:style-name="P51">You<text:s/>can log in to Moodle before the course starts. The link to either Zoom or Teams<text:s/>lesson<text:s/>can always be found on Moodle platform.</text:p>
      <text:p text:style-name="P52"/>
      <text:p text:style-name="P53">How to find<text:s/>your<text:s/>course in Moodle:</text:p>
      <text:p text:style-name="P54"/>
      <text:list text:style-name="LFO15" text:continue-numbering="true">
        <text:list-item>
          <text:p text:style-name="P55"><text:span text:style-name="T56">Sign in to Moodle using your e-mail address and your own password at<text:s/></text:span><text:a xlink:href="https://moodle.omnia.fi/?lang=en" office:target-frame-name="_top" xlink:show="replace"><text:span text:style-name="T57">https://moodle.omnia.fi/?lang=en</text:span></text:a></text:p>
        </text:list-item>
        <text:list-item>
          <text:p text:style-name="P58"><text:span text:style-name="T59">Type the course<text:s/></text:span><text:span text:style-name="T60">code</text:span><text:span text:style-name="T61"><text:s/>(beginning with letter E</text:span><text:span text:style-name="T62"><text:s/>in the course name</text:span><text:span text:style-name="T63">) i</text:span><text:span text:style-name="T64">nto</text:span><text:span text:style-name="T65"><text:s/>the search field in the top-right corner</text:span></text:p>
        </text:list-item>
        <text:list-item>
          <text:p text:style-name="P66"><text:span text:style-name="T67">Check that you can see the right course and click the name of the course</text:span></text:p>
        </text:list-item>
        <text:list-item>
          <text:p text:style-name="P68"><text:span text:style-name="T69">Enter the enrolment key:</text:span><text:span text:style-name="T70">xxxxxx</text:span></text:p>
        </text:list-item>
      </text:list>
      <text:p text:style-name="P71"/>
      <text:p text:style-name="P72">Having trouble?<text:s/></text:p>
      <text:p text:style-name="P73">Log out of the session or close the browser and all programs and try again.</text:p>
      <text:p text:style-name="P74"/>
      <text:p text:style-name="P75"/>
      <text:p text:style-name="P76">I<text:s/>am looking forward to meeting you soon in our online course!</text:p>
      <text:p text:style-name="P77"><text:s/></text:p>
      <text:p text:style-name="P78">Best regards,</text:p>
      <text:p text:style-name="P79"><text:span text:style-name="T80">First name Last name</text:span><text:span text:style-name="T81"><text:line-break/>Espoo Adult Education Centre/ Espoon Työväenopisto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paragraph" style:display-name="paragraph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normaltextrun" style:display-name="normaltextrun" style:family="text" style:parent-style-name="Kappaleenoletusfontti"/>
    <style:style style:name="eop" style:display-name="eop" style:family="text" style:parent-style-name="Kappaleenoletusfontti"/>
    <style:style style:name="spellingerror" style:display-name="spellingerror" style:family="text" style:parent-style-name="Kappaleenoletusfontti"/>
    <style:style style:name="contextualspellingandgrammarerror" style:display-name="contextualspellingandgrammarerror" style:family="text" style:parent-style-name="Kappaleenoletusfontti"/>
    <style:style style:name="scxw66219564" style:display-name="scxw66219564" style:family="text" style:parent-style-name="Kappaleenoletusfontti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js-real-label" style:display-name="js-real-label" style:family="text" style:parent-style-name="Kappaleenoletusfontti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Voimakas" style:display-name="Voimaka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alibri" style:font-name-asian="Times New Roman" style:font-name-complex="Calibri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isa Gustafsson</meta:initial-creator>
    <dc:creator>Ida Aaltonen</dc:creator>
    <meta:creation-date>2024-01-03T13:34:00Z</meta:creation-date>
    <dc:date>2024-01-03T13:34:00Z</dc:date>
    <meta:template xlink:href="Normal.dotm" xlink:type="simple"/>
    <meta:editing-cycles>2</meta:editing-cycles>
    <meta:editing-duration>PT60S</meta:editing-duration>
    <meta:user-defined meta:name="ContentTypeId">0x010100FCFFFF14AE944647AA29923F35F77B14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ExtendedDescription"/>
    <meta:document-statistic meta:page-count="2" meta:paragraph-count="5" meta:word-count="312" meta:character-count="2837" meta:row-count="21" meta:non-whitespace-character-count="2530"/>
  </office:meta>
</office:document-meta>
</file>