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ali" style:master-page-name="MP0" style:family="paragraph">
      <style:paragraph-properties fo:break-before="page"/>
    </style:style>
    <style:style style:name="T2" style:parent-style-name="Korostus" style:family="text">
      <style:text-properties fo:font-weight="bold" style:font-weight-asian="bold" style:font-weight-complex="bold" fo:color="#000000"/>
    </style:style>
    <style:style style:name="T3" style:parent-style-name="Korostus" style:family="text">
      <style:text-properties fo:font-weight="bold" style:font-weight-asian="bold" style:font-weight-complex="bold" fo:color="#000000"/>
    </style:style>
    <style:style style:name="T4" style:parent-style-name="Korostus" style:family="text">
      <style:text-properties fo:font-weight="bold" style:font-weight-asian="bold" style:font-weight-complex="bold" fo:color="#000000" fo:background-color="#FFFF00"/>
    </style:style>
    <style:style style:name="T5" style:parent-style-name="Korostus" style:family="text">
      <style:text-properties fo:font-weight="bold" style:font-weight-asian="bold" style:font-weight-complex="bold" fo:color="#000000" fo:background-color="#FFFF00"/>
    </style:style>
    <style:style style:name="T6" style:parent-style-name="Korostus" style:family="text">
      <style:text-properties fo:font-weight="bold" style:font-weight-asian="bold" style:font-weight-complex="bold" fo:color="#000000" fo:background-color="#FFFF00"/>
    </style:style>
    <style:style style:name="T7" style:parent-style-name="Korostus" style:family="text">
      <style:text-properties fo:font-weight="bold" style:font-weight-asian="bold" style:font-weight-complex="bold" fo:color="#000000"/>
    </style:style>
    <style:style style:name="P8" style:parent-style-name="Normaali" style:family="paragraph">
      <style:text-properties fo:color="#000000"/>
    </style:style>
    <style:style style:name="P9" style:parent-style-name="Normaali" style:family="paragraph">
      <style:text-properties fo:color="#000000"/>
    </style:style>
    <style:style style:name="P10" style:parent-style-name="Normaali" style:family="paragraph">
      <style:text-properties fo:color="#000000"/>
    </style:style>
    <style:style style:name="T11" style:parent-style-name="Kappaleenoletusfontti" style:family="text">
      <style:text-properties fo:font-weight="bold" style:font-weight-asian="bold" style:font-weight-complex="bold" fo:color="#000000"/>
    </style:style>
    <style:style style:name="T12" style:parent-style-name="Kappaleenoletusfontti" style:family="text">
      <style:text-properties fo:color="#000000"/>
    </style:style>
    <style:style style:name="T13" style:parent-style-name="Kappaleenoletusfontti" style:family="text">
      <style:text-properties fo:font-weight="bold" style:font-weight-asian="bold" style:font-weight-complex="bold" fo:color="#000000"/>
    </style:style>
    <style:style style:name="T14" style:parent-style-name="Kappaleenoletusfontti" style:family="text">
      <style:text-properties fo:font-weight="bold" style:font-weight-asian="bold" style:font-weight-complex="bold" fo:color="#000000"/>
    </style:style>
    <style:style style:name="T15" style:parent-style-name="Hyperlinkki" style:family="text">
      <style:text-properties fo:color="#0563C1" fo:background-color="#FFFF00"/>
    </style:style>
    <style:style style:name="T16" style:parent-style-name="Kappaleenoletusfontti" style:family="text">
      <style:text-properties fo:background-color="#FFFF00"/>
    </style:style>
    <style:style style:name="T17" style:parent-style-name="Kappaleenoletusfontti" style:family="text">
      <style:text-properties fo:background-color="#FFFF00"/>
    </style:style>
    <style:style style:name="T18" style:parent-style-name="Kappaleenoletusfontti" style:family="text">
      <style:text-properties fo:color="#000000"/>
    </style:style>
    <style:style style:name="T19" style:parent-style-name="Kappaleenoletusfontti" style:family="text">
      <style:text-properties fo:color="#000000"/>
    </style:style>
    <style:style style:name="T20" style:parent-style-name="Kappaleenoletusfontti" style:family="text">
      <style:text-properties fo:font-weight="bold" style:font-weight-asian="bold" style:font-weight-complex="bold" fo:color="#000000" fo:background-color="#FFFFFF"/>
    </style:style>
    <style:style style:name="T21" style:parent-style-name="Kappaleenoletusfontti" style:family="text">
      <style:text-properties fo:color="#000000" fo:background-color="#FFFFFF"/>
    </style:style>
    <style:style style:name="T22" style:parent-style-name="Kappaleenoletusfontti" style:family="text">
      <style:text-properties fo:font-size="10pt" style:font-size-asian="10pt" style:font-size-complex="10pt"/>
    </style:style>
    <style:style style:name="P23" style:parent-style-name="Normaali" style:family="paragraph">
      <style:text-properties fo:font-size="10pt" style:font-size-asian="10pt" style:font-size-complex="10pt"/>
    </style:style>
    <style:style style:name="P24" style:parent-style-name="Normaali" style:family="paragraph">
      <style:text-properties fo:font-size="10pt" style:font-size-asian="10pt" style:font-size-complex="10pt"/>
    </style:style>
    <style:style style:name="T25" style:parent-style-name="Kappaleenoletusfontti" style:family="text">
      <style:text-properties fo:font-weight="bold" style:font-weight-asian="bold" style:font-weight-complex="bold" fo:color="#000000"/>
    </style:style>
    <style:style style:name="T26" style:parent-style-name="Kappaleenoletusfontti" style:family="text">
      <style:text-properties fo:color="#000000"/>
    </style:style>
    <style:style style:name="T27" style:parent-style-name="Kappaleenoletusfontti" style:family="text">
      <style:text-properties fo:font-weight="bold" style:font-weight-asian="bold" style:font-weight-complex="bold" fo:color="#000000"/>
    </style:style>
    <style:style style:name="T28" style:parent-style-name="Kappaleenoletusfontti" style:family="text">
      <style:text-properties fo:color="#000000"/>
    </style:style>
    <style:style style:name="T29" style:parent-style-name="Hyperlinkki" style:family="text">
      <style:text-properties style:font-name="Segoe UI" style:font-name-complex="Segoe UI" fo:font-size="10.5pt" style:font-size-asian="10.5pt" style:font-size-complex="10.5pt" fo:background-color="#FFFF00"/>
    </style:style>
    <style:style style:name="P30" style:parent-style-name="Normaali" style:family="paragraph">
      <style:text-properties style:font-name="Segoe UI" style:font-name-complex="Segoe UI" fo:font-size="10.5pt" style:font-size-asian="10.5pt" style:font-size-complex="10.5pt" fo:background-color="#FFFF00"/>
    </style:style>
    <style:style style:name="P31" style:parent-style-name="Normaali" style:family="paragraph">
      <style:text-properties style:font-name="Segoe UI" style:font-name-complex="Segoe UI" fo:font-size="10.5pt" style:font-size-asian="10.5pt" style:font-size-complex="10.5pt" fo:background-color="#FFFF00"/>
    </style:style>
    <style:style style:name="T32" style:parent-style-name="Kappaleenoletusfontti" style:family="text">
      <style:text-properties fo:color="#000000"/>
    </style:style>
    <style:style style:name="T33" style:parent-style-name="Kappaleenoletusfontti" style:family="text">
      <style:text-properties fo:color="#000000"/>
    </style:style>
    <style:style style:name="P34" style:parent-style-name="Normaali" style:family="paragraph">
      <style:text-properties fo:color="#000000"/>
    </style:style>
    <style:style style:name="T35" style:parent-style-name="Kappaleenoletusfontti" style:family="text">
      <style:text-properties fo:font-weight="bold" style:font-weight-asian="bold" style:font-weight-complex="bold" fo:color="#000000"/>
    </style:style>
    <style:style style:name="T36" style:parent-style-name="Kappaleenoletusfontti" style:family="text">
      <style:text-properties fo:font-weight="bold" style:font-weight-asian="bold" style:font-weight-complex="bold" fo:color="#000000"/>
    </style:style>
    <style:style style:name="T37" style:parent-style-name="Kappaleenoletusfontti" style:family="text">
      <style:text-properties fo:font-weight="bold" style:font-weight-asian="bold" style:font-weight-complex="bold" fo:color="#000000"/>
    </style:style>
    <style:style style:name="T38" style:parent-style-name="Kappaleenoletusfontti" style:family="text">
      <style:text-properties fo:font-weight="bold" style:font-weight-asian="bold" style:font-weight-complex="bold" fo:color="#000000"/>
    </style:style>
    <style:style style:name="T39" style:parent-style-name="Kappaleenoletusfontti" style:family="text">
      <style:text-properties fo:color="#000000"/>
    </style:style>
    <style:style style:name="T40" style:parent-style-name="Kappaleenoletusfontti" style:family="text">
      <style:text-properties fo:color="#000000"/>
    </style:style>
    <style:style style:name="T41" style:parent-style-name="Kappaleenoletusfontti" style:family="text">
      <style:text-properties fo:color="#000000"/>
    </style:style>
    <style:style style:name="T42" style:parent-style-name="Voimakas" style:family="text">
      <style:text-properties fo:color="#000000"/>
    </style:style>
    <style:style style:name="T43" style:parent-style-name="Voimakas" style:family="text">
      <style:text-properties fo:color="#000000"/>
    </style:style>
    <style:style style:name="T44" style:parent-style-name="Voimakas" style:family="text">
      <style:text-properties fo:color="#000000"/>
    </style:style>
    <style:style style:name="T45" style:parent-style-name="Kappaleenoletusfontti" style:family="text">
      <style:text-properties fo:color="#000000"/>
    </style:style>
    <style:style style:name="P46" style:parent-style-name="Normaali" style:list-style-name="LFO4" style:family="paragraph">
      <style:paragraph-properties fo:margin-top="0.0694in" fo:margin-bottom="0.0694in"/>
    </style:style>
    <style:style style:name="T47" style:parent-style-name="Kappaleenoletusfontti" style:family="text">
      <style:text-properties style:font-name-asian="Times New Roman" fo:color="#000000"/>
    </style:style>
    <style:style style:name="T48" style:parent-style-name="Hyperlinkki" style:family="text">
      <style:text-properties style:font-name-asian="Times New Roman" fo:color="#0563C1"/>
    </style:style>
    <style:style style:name="P49" style:parent-style-name="Normaali" style:list-style-name="LFO4" style:family="paragraph">
      <style:paragraph-properties fo:margin-top="0.0694in" fo:margin-bottom="0.0694in"/>
    </style:style>
    <style:style style:name="T50" style:parent-style-name="Kappaleenoletusfontti" style:family="text">
      <style:text-properties style:font-name-asian="Times New Roman" fo:color="#000000"/>
    </style:style>
    <style:style style:name="T51" style:parent-style-name="Kappaleenoletusfontti" style:family="text">
      <style:text-properties style:font-name-asian="Times New Roman" fo:color="#000000"/>
    </style:style>
    <style:style style:name="T52" style:parent-style-name="Kappaleenoletusfontti" style:family="text">
      <style:text-properties style:font-name-asian="Times New Roman" fo:color="#000000"/>
    </style:style>
    <style:style style:name="P53" style:parent-style-name="Normaali" style:list-style-name="LFO4" style:family="paragraph">
      <style:paragraph-properties fo:margin-top="0.0694in" fo:margin-bottom="0.0694in"/>
    </style:style>
    <style:style style:name="T54" style:parent-style-name="Kappaleenoletusfontti" style:family="text">
      <style:text-properties style:font-name-asian="Times New Roman" fo:color="#000000"/>
    </style:style>
    <style:style style:name="P55" style:parent-style-name="Normaali" style:list-style-name="LFO4" style:family="paragraph">
      <style:paragraph-properties fo:margin-top="0.0694in" fo:margin-bottom="0.0694in"/>
    </style:style>
    <style:style style:name="T56" style:parent-style-name="Kappaleenoletusfontti" style:family="text">
      <style:text-properties style:font-name-asian="Times New Roman" fo:color="#000000"/>
    </style:style>
    <style:style style:name="T57" style:parent-style-name="Kappaleenoletusfontti" style:family="text">
      <style:text-properties style:font-name-asian="Times New Roman" fo:color="#000000" fo:background-color="#FFFF00"/>
    </style:style>
    <style:style style:name="P58" style:parent-style-name="Normaali" style:family="paragraph">
      <style:paragraph-properties fo:margin-top="0.0694in" fo:margin-bottom="0.0694in"/>
      <style:text-properties style:font-name-asian="Times New Roman"/>
    </style:style>
    <style:style style:name="T59" style:parent-style-name="Kappaleenoletusfontti" style:family="text">
      <style:text-properties fo:color="#000000"/>
    </style:style>
    <style:style style:name="T60" style:parent-style-name="Kappaleenoletusfontti" style:family="text">
      <style:text-properties fo:color="#000000" fo:background-color="#FFFF00"/>
    </style:style>
    <style:style style:name="T61" style:parent-style-name="Kappaleenoletusfontti" style:family="text">
      <style:text-properties fo:color="#000000"/>
    </style:style>
  </office:automatic-styles>
  <office:body>
    <office:text text:use-soft-page-breaks="true">
      <text:p text:style-name="P1"><text:line-break/><text:bookmark-start text:name="_Hlk20318621"/><text:span text:style-name="T2">Tervetuloa verkkokurssille</text:span><text:span text:style-name="T3">:<text:s/></text:span><text:span text:style-name="T4">Exxxx</text:span><text:span text:style-name="T5">x</text:span><text:span text:style-name="T6"><text:s/>Kurssin nimi</text:span><text:span text:style-name="T7">.<text:s/></text:span></text:p>
      <text:p text:style-name="P8"/>
      <text:p text:style-name="P9">Hyvä opiskelija. Säilytä tämä viesti, sillä tarvitset linkkejä koko kurssin ajan.<text:s/></text:p>
      <text:p text:style-name="P10"/>
      <text:p text:style-name="Normaali">Tutustu<text:s/><text:a xlink:href="https://www.omnia.fi/koulutustarjonta/espoon-tyovaenopisto/tyovaenopistossa-opiskelu#anchor-opiskelu-verkkokursseilla" office:target-frame-name="_top" xlink:show="replace"><text:span text:style-name="Hyperlinkki">tästä</text:span></text:a><text:s/>verkko-opetuksen ohjeisiin!<text:s/>(Jos linkki ei avaudu, tee Google-haku: Työväenopistossa opiskelu Omnia, ensimmäinen hakutulos vie ohjeisiin)</text:p>
      <text:p text:style-name="Normaali"/>
      <text:p text:style-name="Normaali"><text:line-break/><text:bookmark-end text:name="_Hlk20318621"/><text:span text:style-name="T11">Tämän kurssin opettajan opetuskerrat pidetään</text:span><text:span text:style-name="T12"><text:s/></text:span><text:span text:style-name="T13">Zoom-ympäristössä</text:span><text:span text:style-name="T14">:</text:span><text:line-break/><text:a xlink:href="https://eur03.safelinks.protection.outlook.com/?url=https%3A%2F%2Fomnia-fi.zoom.us%2Fj%2F85780726288%3Fpwd%3DcmFzbjFmSjFkZXJyZzdlMnZ3Nks2UT09&amp;data=05%7C01%7CAnna.Schier%40omnia.fi%7Cd5bcabea289b41e840f008dba4838b41%7C5e5f299ed6ef4688ae09f6e124ff1786%7C0%7C0%7C638284657105356148%7CUnknown%7CTWFpbGZsb3d8eyJWIjoiMC4wLjAwMDAiLCJQIjoiV2luMzIiLCJBTiI6Ik1haWwiLCJXVCI6Mn0%3D%7C3000%7C%7C%7C&amp;sdata=wh5N1rAuAXswGkvTdrV0uIwIy%2Ftkm3fOKW2U%2F6BWWs0%3D&amp;reserved=0" office:target-frame-name="_blank" xlink:show="new"><text:span text:style-name="T15">https://omnia-fi.zoom.us/j/85780726288?pwd=cmFzbjFmSjFkZXJyZzdlMnZ3Nks2UT09</text:span></text:a><text:span text:style-name="T16"><text:line-break/>Meeting ID: 857 8072 6288</text:span><text:span text:style-name="T17"><text:line-break/>Passcode: 527832</text:span><text:line-break/><text:span text:style-name="T18">Jos linkki ei avaudu suoraan, kopioi se selaimen osoiteriville.</text:span><text:line-break/><text:span text:style-name="T19">Verkko-opetuksen linkin löydät kirjautuneena myös Ilmonetistä (Oma tili -&gt; Omat kurssit) tämän kurssin kohdalta.</text:span></text:p>
      <text:p text:style-name="Normaali"><text:line-break/><text:span text:style-name="T20">Huom!</text:span><text:span text:style-name="T21"><text:s/>Liittyessäsi Zoom-kokoukseen ohjelma kysyy nimeäsi: kirjoita etunimesi ja sukunimen ensimmäinen kirjain. Jos et halua antaa nimeäsi tässä, tulee se kuitenkin ilmoittaa kirjautumisen jälkeen verkkokokouksen chatissa opettajalle osoitetussa yksityisviestissä. Läsnäolon kirjaaminen on pakollista ilmoittautumisten ja laskutusten seurannan vuoksi.</text:span><text:span text:style-name="T22"> </text:span></text:p>
      <text:p text:style-name="P23"/>
      <text:p text:style-name="P24"/>
      <text:p text:style-name="Normaali"><text:span text:style-name="T25">Tämän kurssin opettajan opetuskerrat pidetään</text:span><text:span text:style-name="T26"><text:s/></text:span><text:span text:style-name="T27">Teams-ympäristössä</text:span><text:span text:style-name="T28">:</text:span></text:p>
      <text:p text:style-name="Normaali"><text:a xlink:href="https://teams.microsoft.com/l/meetup-join/19%3ameeting_MzU2ZTU0NDYtM2E2MC00ZGJkLWJmOTktOWNiOWQzMzA2ZmJh%40thread.v2/0?context=%7b%22Tid%22%3a%225e5f299e-d6ef-4688-ae09-f6e124ff1786%22%2c%22Oid%22%3a%222118e00a-8e6e-4abf-8be2-f93bdf5631b6%22%7d" office:target-frame-name="_top" xlink:show="replace"><text:span text:style-name="T29">https://teams.microsoft.com/l/meetup-join/19%3ameeting_MzU2ZTU0NDYtM2E2MC00ZGJkLWJmOTktOWNiOWQzMzA2ZmJh%40thread.v2/0?context=%7b%22Tid%22%3a%225e5f299e-d6ef-4688-ae09-f6e124ff1786%22%2c%22Oid%22%3a%222118e00a-8e6e-4abf-8be2-f93bdf5631b6%22%7d</text:span></text:a></text:p>
      <text:p text:style-name="P30">Meeting ID:<text:s/></text:p>
      <text:p text:style-name="P31">Tunnuskoodi:<text:s/></text:p>
      <text:p text:style-name="Normaali"><text:span text:style-name="T32">Jos linkki ei avaudu suoraan, kopioi se selaimen osoiteriville.</text:span><text:line-break/><text:span text:style-name="T33">Verkko-opetuksen linkin löydät kirjautuneena myös Ilmonetistä (Oma tili -&gt; Omat kurssit) tämän kurssin kohdalta.</text:span></text:p>
      <text:p text:style-name="P34"/>
      <text:p text:style-name="Normaali"><text:span text:style-name="T35">Tällä kurssilla on käytössä<text:s/></text:span><text:span text:style-name="T36">Moodle</text:span><text:span text:style-name="T37">-ympärist</text:span><text:span text:style-name="T38">ö,<text:s/></text:span><text:span text:style-name="T39">josta löydät</text:span><text:span text:style-name="T40"><text:s/>kurssiin</text:span><text:span text:style-name="T41"><text:s/>liittyvät materiaalit ja tehtävät. Moodleen voit kirjautua jo ennen ensimmäistä opetuskertaa.<text:s/></text:span><text:span text:style-name="T42">Linkin<text:s/></text:span><text:span text:style-name="T43">Zoom- tai Teams-</text:span><text:span text:style-name="T44">verkkokokoukseen löydät aina myös kurssin Moodle-alustalta.</text:span><text:line-break/><text:line-break/></text:p>
      <text:p text:style-name="Normaali"><text:span text:style-name="T45">Näin pääset omalle kurssillesi Moodleen:</text:span></text:p>
      <text:list text:style-name="LFO4">
        <text:list-item text:start-value="1">
          <text:p text:style-name="P46"><text:span text:style-name="T47">Kirjaudu Moodleen omilla tunnuksillasi sivulla<text:s/></text:span><text:a xlink:href="https://eur03.safelinks.protection.outlook.com/?url=https%3A%2F%2Fmoodle.omnia.fi%2F&amp;data=05%7C01%7CAnna.Schier%40omnia.fi%7Cd5bcabea289b41e840f008dba4838b41%7C5e5f299ed6ef4688ae09f6e124ff1786%7C0%7C0%7C638284657105512396%7CUnknown%7CTWFpbGZsb3d8eyJWIjoiMC4wLjAwMDAiLCJQIjoiV2luMzIiLCJBTiI6Ik1haWwiLCJXVCI6Mn0%3D%7C3000%7C%7C%7C&amp;sdata=S45jALK5Vgxs5Jx13qZZFtC54gIUnz2RhHZFJJxcRII%3D&amp;reserved=0" office:target-frame-name="_blank" xlink:show="new"><text:span text:style-name="T48">https://moodle.omnia.fi/</text:span></text:a></text:p>
        </text:list-item>
      </text:list>
      <text:list text:style-name="LFO4" text:continue-numbering="true">
        <text:list-item>
          <text:p text:style-name="P49"><text:span text:style-name="T50">Kirjoita<text:s/></text:span><text:span text:style-name="T51">kurssitunnus (E-alkuinen numerosarja kurssin nimen alussa)</text:span><text:span text:style-name="T52"><text:s/>sivun oikeassa yläreunassa olevaan hakuruutuun.</text:span></text:p>
        </text:list-item>
      </text:list>
      <text:list text:style-name="LFO4" text:continue-numbering="true">
        <text:list-item>
          <text:p text:style-name="P53"><text:span text:style-name="T54">Tarkista, että näet oikean kurssin ja klikkaa kurssin nimeä.</text:span></text:p>
        </text:list-item>
      </text:list>
      <text:list text:style-name="LFO4" text:continue-numbering="true">
        <text:list-item>
          <text:p text:style-name="P55"><text:span text:style-name="T56">Ensimmäisellä kerralla tarvitset kurssiavaimen. Kurssiavain on<text:s/></text:span><text:span text:style-name="T57">xxxxxx</text:span></text:p>
        </text:list-item>
      </text:list>
      <text:p text:style-name="Normaali"><text:line-break/><text:span text:style-name="Voimakas">Ongelmatilanteissa:</text:span></text:p>
      <text:soft-page-break/>
      <text:p text:style-name="P58">Kirjaudu ulos istunnosta tai sulje selain ja kaikki ohjelmat. Aloita kirjautuminen alusta klikkaamalla lähetettyä linkkiä.  </text:p>
      <text:p text:style-name="Normaali"/>
      <text:p text:style-name="Normaali"><text:span text:style-name="T59">Kurssilla tavataan!</text:span><text:line-break/><text:span text:style-name="T60">Etunimi Sukunimi</text:span><text:line-break/><text:span text:style-name="T61">Omnia, Espoon työväenopisto</text:span><text:line-break/><text:line-break/><text:line-break/></text:p>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paragraph-properties fo:margin-bottom="0in" fo:line-height="100%"/>
      <style:text-properties style:font-name="Calibri" style:font-name-complex="Calibri" style:letter-kerning="false" style:language-asian="fi" style:country-asian="FI" fo:hyphenate="false"/>
    </style:style>
    <style:style style:name="Kappaleenoletusfontti" style:display-name="Kappaleen oletusfontti" style:family="text"/>
    <style:style style:name="Hyperlinkki" style:display-name="Hyperlinkki" style:family="text" style:parent-style-name="Kappaleenoletusfontti">
      <style:text-properties fo:color="#0000FF" style:text-underline-type="single" style:text-underline-style="solid" style:text-underline-width="auto" style:text-underline-mode="continuous"/>
    </style:style>
    <style:style style:name="Korostus" style:display-name="Korostus" style:family="text" style:parent-style-name="Kappaleenoletusfontti">
      <style:text-properties fo:font-style="italic" style:font-style-asian="italic" style:font-style-complex="italic"/>
    </style:style>
    <style:style style:name="Voimakas" style:display-name="Voimakas" style:family="text" style:parent-style-name="Kappaleenoletusfontti">
      <style:text-properties fo:font-weight="bold" style:font-weight-asian="bold" style:font-weight-complex="bold"/>
    </style:style>
    <style:style style:name="Luettelokappale" style:display-name="Luettelokappale" style:family="paragraph" style:parent-style-name="Normaali">
      <style:paragraph-properties style:contextual-spacing="true" fo:margin-left="0.5in">
        <style:tab-stops/>
      </style:paragraph-properties>
      <style:text-properties fo:hyphenate="false"/>
    </style:style>
    <style:style style:name="AvattuHyperlinkki" style:display-name="AvattuHyperlinkki" style:family="text" style:parent-style-name="Kappaleenoletusfontti">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 Schier</meta:initial-creator>
    <dc:creator>Ida Aaltonen</dc:creator>
    <meta:creation-date>2024-01-03T13:33:00Z</meta:creation-date>
    <dc:date>2024-01-03T13:33:00Z</dc:date>
    <meta:template xlink:href="Normal.dotm" xlink:type="simple"/>
    <meta:editing-cycles>2</meta:editing-cycles>
    <meta:editing-duration>PT0S</meta:editing-duration>
    <meta:document-statistic meta:page-count="2" meta:paragraph-count="7" meta:word-count="400" meta:character-count="3638" meta:row-count="27" meta:non-whitespace-character-count="3245"/>
  </office:meta>
</office:document-meta>
</file>